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6527in"/>
    </style:style>
    <style:style style:name="TableColumn4" style:family="table-column">
      <style:table-column-properties style:column-width="0.8666in"/>
    </style:style>
    <style:style style:name="TableColumn5" style:family="table-column">
      <style:table-column-properties style:column-width="4.25in"/>
    </style:style>
    <style:style style:name="TableColumn6" style:family="table-column">
      <style:table-column-properties style:column-width="0.875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715in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472in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472in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472in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472in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72in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472in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472in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472in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472in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472in"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472in" fo:keep-together="always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472in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472in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472in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472in" fo:keep-together="always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472in" fo:keep-together="always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472in" fo:keep-together="always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472in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472in" fo:keep-together="always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472in" fo:keep-together="always"/>
    </style:style>
    <style:style style:name="TableCell16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聖約翰科技大學總務處營繕組工作會議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時 <text:s text:c="5"/>間</text:p>
          </table:table-cell>
          <table:covered-table-cell/>
          <table:table-cell table:style-name="TableCell10" table:number-columns-spanned="2">
            <text:p text:style-name="P11"><text:s text:c="5"/>年 <text:s text:c="4"/>月 <text:s text:c="4"/>日 <text:s text:c="4"/>時 <text:s text:c="4"/>分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地 <text:s text:c="5"/>點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主 <text:s/>持 <text:s/>人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參加人員簽章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工作追蹤（指派）事項</text:p>
          </table:table-cell>
          <table:covered-table-cell/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總務處營繕組工作會議紀錄</dc:title>
    <dc:description/>
    <dc:subject/>
    <meta:initial-creator>吳慶龍</meta:initial-creator>
    <dc:creator>Windows 使用者</dc:creator>
    <meta:creation-date>2018-05-17T03:32:00Z</meta:creation-date>
    <dc:date>2018-05-17T03:32:00Z</dc:date>
    <meta:print-date>2005-10-05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